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00000036936EE3B50B149ADAA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char" svg:x="0.2661in" svg:y="0.2626in" svg:width="8.0626in" svg:height="10.4819in" draw:z-index="0"><draw:image xlink:href="Pictures/10000201000002A00000036936EE3B50B149ADA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